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/>06.0<text:span text:style-name="T16">9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list xml:id="list5111528538225153445" text:style-name="L1">
        <text:list-item>
          <text:list>
            <text:list-item>
              <text:p text:style-name="P26">Предмет набавке: <text:span text:style-name="T18">баштенска славина, вирбла са рукохватом</text:span></text:p>
            </text:list-item>
          </text:list>
        </text:list-item>
      </text:list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6">5.</text:span><text:span text:style-name="T17">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6">06</text:span><text:span text:style-name="T16">.0</text:span><text:span text:style-name="T16">9</text:span><text:span text:style-name="T16">. до <text:s/></text:span><text:span text:style-name="T16">11</text:span><text:span text:style-name="T16">.</text:span><text:span text:style-name="T16">09</text:span><text:span text:style-name="T16">.2024.</text:span></text:p>
      <text:p text:style-name="P17"><text:s/>од 07 do 12 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4440902020869833271" text:style-name="WWNum1">
        <text:list-item>
          <text:list>
            <text:list-item>
              <text:p text:style-name="P27">Контакт наручиоца:</text:p>
            </text:list-item>
          </text:list>
        </text:list-item>
      </text:list>
      <text:p text:style-name="P10"><text:s text:c="5"/>019/456-707- Марија Рајковић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0</meta:editing-cycles>
    <meta:print-date>2024-08-14T12:03:47.05</meta:print-date>
    <meta:creation-date>2023-02-02T10:19:00</meta:creation-date>
    <dc:date>2024-09-06T12:47:26.84</dc:date>
    <meta:editing-duration>PT8H18M46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0" meta:character-count="23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